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9" style:family="paragraph" style:parent-style-name="ASUNTO">
      <style:paragraph-properties fo:text-align="center" style:justify-single-word="false"/>
      <style:text-properties officeooo:paragraph-rsid="007b6093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aaa767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b249d0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2pt" fo:font-weight="bold" officeooo:paragraph-rsid="00aaa767" fo:background-color="transparent" style:font-size-asian="12pt" style:font-weight-asian="bold" style:font-name-complex="Verdana1" style:font-size-complex="12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aaa767" fo:background-color="transparent" style:font-size-asian="12pt" style:font-weight-asian="bold" style:font-name-complex="Verdana1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aaa767" fo:background-color="transparent" style:font-size-asian="11pt" style:font-weight-asian="normal" style:font-name-complex="Verdana1" style:font-size-complex="11pt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aaa767" fo:background-color="transparent" style:font-size-asian="11pt" style:font-weight-asian="bold" style:font-name-complex="Verdana1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size="11pt" fo:font-weight="normal" officeooo:paragraph-rsid="00af958e" style:font-size-asian="11pt" style:font-weight-asian="normal" style:font-size-complex="11pt" style:font-weight-complex="normal"/>
    </style:style>
    <style:style style:name="P17" style:family="paragraph" style:parent-style-name="Standard" style:master-page-name="PÁGINA_20_OFICIAL">
      <style:paragraph-properties fo:line-height="150%" fo:text-align="justify" style:justify-single-word="false" style:page-number="auto" fo:break-before="page"/>
      <style:text-properties style:font-name="Verdana1" fo:font-size="12pt" fo:font-weight="bold" officeooo:paragraph-rsid="00aaa767" fo:background-color="transparent" style:font-size-asian="12pt" style:font-weight-asian="bold" style:font-name-complex="Verdana1" style:font-size-complex="12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1" fo:font-size="11pt" fo:font-weight="normal" officeooo:paragraph-rsid="00b249d0" fo:background-color="transparent" style:font-size-asian="11pt" style:font-weight-asian="normal" style:font-name-complex="Verdana1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ace834" officeooo:paragraph-rsid="00ace834" fo:background-color="transparent" style:font-size-asian="11pt" style:font-weight-asian="bold" style:font-name-complex="Verdana1" style:font-size-complex="11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rsid="00b44ad1" officeooo:paragraph-rsid="00b44ad1" fo:background-color="transparent" style:font-size-asian="11pt" style:font-weight-asian="bold" style:font-name-complex="Verdana1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language="es" fo:country="AR" style:language-asian="es" style:country-asian="AR"/>
    </style:style>
    <style:style style:name="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T6" style:family="text">
      <style:text-properties style:font-name="Verdana1" fo:font-size="12pt" fo:font-weight="bold" fo:background-color="transparent" loext:char-shading-value="0" style:font-size-asian="12pt" style:font-weight-asian="bold" style:font-name-complex="Verdana1" style:font-size-complex="12pt"/>
    </style:style>
    <style:style style:name="T7" style:family="text">
      <style:text-properties style:font-name="Verdana1" fo:font-size="12pt" fo:font-weight="bold" officeooo:rsid="00b249d0" fo:background-color="transparent" loext:char-shading-value="0" style:font-size-asian="12pt" style:font-weight-asian="bold" style:font-name-complex="Verdana1" style:font-size-complex="12pt"/>
    </style:style>
    <style:style style:name="T8" style:family="text">
      <style:text-properties style:font-name="Verdana1" fo:font-size="12pt" fo:font-weight="normal" officeooo:rsid="00b0cf8e" fo:background-color="transparent" loext:char-shading-value="0" style:font-size-asian="12pt" style:font-weight-asian="normal" style:font-name-complex="Verdana1" style:font-size-complex="12pt" style:font-weight-complex="normal"/>
    </style:style>
    <style:style style:name="T9" style:family="text">
      <style:text-properties style:font-name="Verdana1" fo:font-size="12pt" fo:font-weight="normal" officeooo:rsid="00b35f99" fo:background-color="transparent" loext:char-shading-value="0" style:font-size-asian="12pt" style:font-weight-asian="normal" style:font-name-complex="Verdana1" style:font-size-complex="12pt" style:font-weight-complex="normal"/>
    </style:style>
    <style:style style:name="T10" style:family="text">
      <style:text-properties style:font-name="Verdana1" fo:font-size="11pt" fo:font-weight="normal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ace834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normal" officeooo:rsid="00b0cf8e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3" style:family="text">
      <style:text-properties style:font-name="Verdana1" fo:font-size="11pt" fo:font-weight="normal" officeooo:rsid="00b249d0" fo:background-color="transparent" loext:char-shading-value="0" style:font-size-asian="11pt" style:font-weight-asian="normal" style:font-name-complex="Verdana1" style:font-size-complex="11pt" style:font-weight-complex="normal"/>
    </style:style>
    <style:style style:name="T14" style:family="text">
      <style:text-properties style:font-name="Verdana1" fo:font-size="11pt" fo:font-weight="bold" fo:background-color="transparent" loext:char-shading-value="0" style:font-size-asian="11pt" style:font-weight-asian="bold" style:font-name-complex="Verdana1" style:font-size-complex="11pt"/>
    </style:style>
    <style:style style:name="T15" style:family="text">
      <style:text-properties style:font-name="Verdana1" fo:font-size="11pt" fo:font-weight="bold" officeooo:rsid="00b249d0" fo:background-color="transparent" loext:char-shading-value="0" style:font-size-asian="11pt" style:font-weight-asian="bold" style:font-name-complex="Verdana1" style:font-size-complex="11pt"/>
    </style:style>
    <style:style style:name="T16" style:family="text">
      <style:text-properties style:font-name="Verdana1" fo:background-color="transparent" loext:char-shading-value="0" style:font-name-complex="Verdana1"/>
    </style:style>
    <style:style style:name="T17" style:family="text">
      <style:text-properties style:font-name="Verdana1" officeooo:rsid="00adb12f" fo:background-color="transparent" loext:char-shading-value="0" style:font-name-complex="Verdana1"/>
    </style:style>
    <style:style style:name="T18" style:family="text">
      <style:text-properties style:font-name="Verdana1" officeooo:rsid="00af958e" fo:background-color="transparent" loext:char-shading-value="0" style:font-name-complex="Verdana1"/>
    </style:style>
    <style:style style:name="T19" style:family="text">
      <style:text-properties style:font-name="Verdana1" officeooo:rsid="00b0cf8e" fo:background-color="transparent" loext:char-shading-value="0" style:font-name-complex="Verdana1"/>
    </style:style>
    <style:style style:name="T20" style:family="text">
      <style:text-properties style:font-name="Verdana1" fo:font-weight="bold" fo:background-color="transparent" loext:char-shading-value="0" style:font-weight-asian="bold" style:font-name-complex="Verdana1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tyle="normal" style:text-underline-style="none" officeooo:rsid="0020748d" fo:background-color="transparent" loext:char-shading-value="0" style:font-name-asian="Verdana2" style:font-style-asian="normal" style:font-name-complex="Verdana2"/>
    </style:style>
    <style:style style:name="T22" style:family="text">
      <style:text-properties officeooo:rsid="00b0cf8e"/>
    </style:style>
    <style:style style:name="T23" style:family="text">
      <style:text-properties officeooo:rsid="00b445ce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6"><text:span text:style-name="T16">La Comisión de </text:span><text:span text:style-name="T17">Asuntos Constitucionales y Legislación General ha considerado el </text:span><text:span text:style-name="T16"><text:s/></text:span><text:span text:style-name="T17">p</text:span><text:span text:style-name="T16">royecto de </text:span><text:span text:style-name="T17">L</text:span><text:span text:style-name="T16">ey </text:span><text:span text:style-name="T20">45060 CD - VIDA Y FAMILIA</text:span><text:span text:style-name="T16"> del diputado Mayoraz y </text:span><text:span text:style-name="T19">la diputada</text:span><text:span text:style-name="T16"> Armas Belavi, por el cual se adhiere la provincia de Santa Fe a la Ley Nacional N° 27535 (promoción y enseñanza del folclore nacional argentino en las escuelas); </text:span><text:span text:style-name="T21">y, por tratarse materia afín se ha dispuesto su tratamiento conjunto con </text:span><text:span text:style-name="T17">el pro</text:span><text:span text:style-name="T18">yecto de Ley</text:span><text:span text:style-name="T16"> </text:span><text:span text:style-name="T20">45251 CD - PJ</text:span><text:span text:style-name="T16"> del diputado Martínez, por el cual se establece el conocimiento del folklore como bien público en razón de su aporte a la formación de la identidad y al patrimonio cultural de la provincia de Santa Fe; que cuenta con dictámenes de minoría y de mayoría de la Comisión de Educación, Ciencia, Tecnología e Innovación </text:span><text:span text:style-name="T18">y de la Comisión Presupuesto y Hacienda; </text:span><text:span text:style-name="T16"><text:s/>y, por las razones expuestas en los fundamentos y las que podrá dar el miembro informante, esta Comisión aconseja la aprobación del siguiente texto con modificaciones:</text:span></text:p>
      <text:p text:style-name="P14"/>
      <text:p text:style-name="P13">LA LEGISLATURA DE LA PROVINCIA DE SANTA FE</text:p>
      <text:p text:style-name="P13">SANCIONA CON FUERZA DE </text:p>
      <text:p text:style-name="P13">LEY: </text:p>
      <text:p text:style-name="P14"/>
      <text:p text:style-name="P15">PROMOCIÓN Y ENSEÑANZA DEL FOL<text:span text:style-name="T22">K</text:span>LORE NACIONAL ARGENTINO EN LAS ESCUELAS</text:p>
      <text:p text:style-name="P14"/>
      <text:p text:style-name="P11"><text:span text:style-name="T14">ARTÍCULO 1</text:span><text:span text:style-name="T6"> - </text:span><text:span text:style-name="T10">Declárese de Interés Provincial el Conocimiento, Promoción y Enseñanza del Fol</text:span><text:span text:style-name="T12">k</text:span><text:span text:style-name="T10">lore Nacional Argentino en razón de su aporte a la formación de la identidad y al patrimonio cultural. </text:span></text:p>
      <text:p text:style-name="P18"/>
      <text:p text:style-name="P10"><text:span text:style-name="T14">ARTÍCULO </text:span><text:span text:style-name="T15">2</text:span><text:span text:style-name="T6"> - </text:span><text:span text:style-name="T10">Reconózcase el derecho de todas y todos los estudiantes a recibir educación sobre el fol</text:span><text:span text:style-name="T12">k</text:span><text:span text:style-name="T10">lore, como bien cultural nacional, en los establecimientos educativos públicos de gestión estatal y privada, de todos los niveles y modalidades. </text:span></text:p>
      <text:p text:style-name="P12"><text:soft-page-break/></text:p>
      <text:p text:style-name="P10"><text:span text:style-name="T14">ARTÍCULO 3 </text:span><text:span text:style-name="T6">- </text:span><text:span text:style-name="T8">E</text:span><text:span text:style-name="T9">l</text:span><text:span text:style-name="T10"> Ministerio de Educación </text:span><text:span text:style-name="T12">es Autoridad de Aplicación</text:span><text:span text:style-name="T10">, o el organismo que en un futuro lo reemplace, quien defin</text:span><text:span text:style-name="T11">e</text:span><text:span text:style-name="T10"> la forma en que se realiza el abordaje pedagógico en la temática. </text:span></text:p>
      <text:p text:style-name="P12"/>
      <text:p text:style-name="P10"><text:span text:style-name="T14">ARTÍCULO 4</text:span><text:span text:style-name="T6"> - </text:span><text:span text:style-name="T10">Promuévase la difusión del fol</text:span><text:span text:style-name="T12">k</text:span><text:span text:style-name="T10">lore a la comunidad por todos los medios de comunicación oficiales y privados disponibles, en la forma que establezca la Autoridad de Aplicación. </text:span></text:p>
      <text:p text:style-name="P12"/>
      <text:p text:style-name="P10"><text:span text:style-name="T14">ARTÍCULO 5</text:span><text:span text:style-name="T6"> - </text:span><text:span text:style-name="T10">A los efectos de la presente, entiéndase por fol</text:span><text:span text:style-name="T12">k</text:span><text:span text:style-name="T10">lore nacional argentino al saber tradicional que involucra usos, costumbres, creencias, coplas, refranes, fiestas, ceremonias, música, danza, poesía, artesanías, medios de transporte, vivienda, vestimentas y leyendas de las culturas que conforman la Nación Argentina.</text:span><text:span text:style-name="T6"> </text:span></text:p>
      <text:p text:style-name="P12"/>
      <text:p text:style-name="P10"><text:span text:style-name="T6">ARTÍCULO </text:span><text:span text:style-name="T7">6</text:span><text:span text:style-name="T6"> – </text:span><text:span text:style-name="T10">Invítase a las </text:span><text:span text:style-name="T13">M</text:span><text:span text:style-name="T10">unicipalidades y </text:span><text:span text:style-name="T13">C</text:span><text:span text:style-name="T10">omunas a adherir a la presente y a aplicarla en el ámbito de sus competencias y jurisdicciones.</text:span></text:p>
      <text:p text:style-name="P12"/>
      <text:p text:style-name="P10"><text:span text:style-name="T14">ARTÍCULO </text:span><text:span text:style-name="T15">7</text:span><text:span text:style-name="T14"> –</text:span><text:span text:style-name="T6"> </text:span><text:span text:style-name="T10">Comuníquese al Poder Ejecutivo.</text:span></text:p>
      <text:p text:style-name="P14"/>
      <text:p text:style-name="P19">Sala de Comisión, <text:span text:style-name="T23">22</text:span> de Septiembre 2022.</text:p>
      <text:p text:style-name="P20">FIRMANTES: BLANCO – MAHMUD – ESPÍNDOLA – SOLA – LENCI – BOSCAROL – REAL – RUBEO – PULLARO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Gentium Basic1" svg:font-family="'Gentium Basic'" style:font-family-generic="system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Verdana3" svg:font-family="Verdana" style:font-adornments="Negrita" style:font-family-generic="swiss" style:font-pitch="variable"/>
    <style:font-face style:name="Verdana4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4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4" fo:font-family="Verdana" style:font-style-name="Normal" style:font-family-generic="swiss" style:font-pitch="variable" fo:font-size="11pt" style:font-size-asian="10.5pt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 fo:hyphenation-remain-char-count="2" fo:hyphenation-push-char-count="2" loext:hyphenation-no-caps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4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P8" style:family="paragraph" style:parent-style-name="ASUNTO">
      <style:paragraph-properties fo:text-align="center" style:justify-single-word="false"/>
      <style:text-properties officeooo:paragraph-rsid="007b6093"/>
    </style:style>
    <style:style style:name="MP9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fo:language="es" fo:country="AR" fo:font-style="normal" fo:font-weight="normal" officeooo:paragraph-rsid="01787f3f" style:font-size-asian="9pt" style:font-style-asian="normal" style:font-weight-asian="normal" style:font-name-complex="Arial1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T4" style:family="text">
      <style:text-properties fo:language="es" fo:country="AR" style:language-asian="es" style:country-asian="AR"/>
    </style:style>
    <style:style style:name="MT5" style:family="text">
      <style:text-properties style:font-name="Gentium Basic1" fo:font-size="10pt" fo:language="es" fo:country="AR" fo:font-style="italic" style:font-size-asian="10pt" style:font-style-asian="italic" style:font-name-complex="Arial1" style:font-style-complex="italic"/>
    </style:style>
    <style:style style:name="MT6" style:family="text"/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.2cm" fo:margin-bottom="0.6cm" fo:margin-left="4.2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07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4f81bd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0.935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3" draw:name="Marco1" text:anchor-type="paragraph" svg:x="24.329cm" svg:y="0.379cm" svg:width="1.401cm" svg:height="0.935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  <style:master-page style:name="MP0" style:page-layout-name="Mpm5" draw:style-name="Mdp1">
      <style:header>
        <text:p text:style-name="Heading"><draw:frame draw:style-name="Mfr4" draw:name="Imagen2" text:anchor-type="paragraph" svg:x="2.346cm" svg:y="-2.653cm" svg:width="8.386cm" style:rel-width="scale" svg:height="2.062cm" style:rel-height="scale" draw:z-index="0"><draw:image xlink:href="Pictures/10000000000003A8000000E50510B970158C9ECF.png" xlink:type="simple" xlink:show="embed" xlink:actuate="onLoad" draw:mime-type="image/png"/></draw:frame><text:span text:style-name="Fuente_20_de_20_párrafo_20_predeter."><text:span text:style-name="MT4"/></text:span></text:p>
      </style:header>
      <style:footer>
        <text:p text:style-name="MP8"><text:span text:style-name="Fuente_20_de_20_párrafo_20_predeter."><text:span text:style-name="MT5"><text:tab/> <text:s text:c="13"/></text:span></text:span></text:p>
        <text:p text:style-name="MP9"><text:span text:style-name="Fuente_20_de_20_párrafo_20_predeter.">General López 3055 (S3000DCO) - Santa Fe - República Argentina - </text:span><text:a xlink:type="simple" xlink:href="https://www.diputadossantafe.gov.ar/" office:target-frame-name="_top" xlink:show="replace" text:style-name="Internet_20_link" text:visited-style-name="Visited_20_Internet_20_Link"><text:span text:style-name="Fuente_20_de_20_párrafo_20_predeter.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16T09:44:20.425832548</meta:creation-date>
    <meta:editing-duration>PT1H15M7S</meta:editing-duration>
    <meta:editing-cycles>16</meta:editing-cycles>
    <meta:generator>LibreOffice/7.3.5.2$Linux_X86_64 LibreOffice_project/30$Build-2</meta:generator>
    <dc:date>2022-09-22T12:20:59.450961020</dc:date>
    <meta:document-statistic meta:table-count="0" meta:image-count="2" meta:object-count="0" meta:page-count="2" meta:paragraph-count="23" meta:word-count="515" meta:character-count="3261" meta:non-whitespace-character-count="2731"/>
  </office:meta>
</office:document-meta>
</file>